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ystem" svg:panose-1="0 0 0 0 0 0 0 0 0 0"/>
    <style:font-face style:name="Garamond" svg:font-family="Garamond" style:font-family-generic="roman" style:font-pitch="variable" svg:panose-1="2 2 4 4 3 3 1 1 8 3"/>
    <style:font-face style:name="Futura" svg:font-family="Futura" style:font-family-generic="system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Bold" svg:font-family="Times-Bold" style:font-family-generic="system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bullet-char="-">
        <style:list-level-properties text:space-before="0in" text:min-label-width="0.25in"/>
      </text:list-level-style-bullet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8">
      <text:list-level-style-bullet text:level="1" text:bullet-char="-">
        <style:list-level-properties text:space-before="0in" text:min-label-width="0.25in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bullet text:level="1" text:bullet-char="-">
        <style:list-level-properties text:space-before="0in" text:min-label-width="0.25in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-complex="Arial" style:font-style-complex="italic"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style:font-name-complex="Arial" fo:font-size="12pt" style:font-size-asian="12pt" style:font-size-complex="12pt"/>
    </style:style>
    <style:style style:name="P15" style:parent-style-name="Normale" style:family="paragraph">
      <style:text-properties style:font-name-complex="Arial"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style:font-name-complex="Arial" style:font-style-complex="italic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line-height="150%"/>
      <style:text-properties style:font-name-asian="Times-Bold" style:font-weight-complex="bold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line-height="150%"/>
      <style:text-properties style:font-name-asian="Times-Roman"/>
    </style:style>
    <style:style style:name="P19" style:parent-style-name="Normale" style:family="paragraph">
      <style:paragraph-properties fo:text-align="justify" fo:line-height="150%"/>
      <style:text-properties style:font-name-complex="Arial" style:font-style-complex="italic" fo:font-size="12pt" style:font-size-asian="12pt" style:font-size-complex="12pt"/>
    </style:style>
    <style:style style:name="P20" style:parent-style-name="Normale" style:family="paragraph">
      <style:paragraph-properties fo:text-align="justify" fo:line-height="150%"/>
      <style:text-properties style:font-name-complex="Arial" style:font-style-complex="italic" fo:font-size="12pt" style:font-size-asian="12pt" style:font-size-complex="12pt"/>
    </style:style>
    <style:style style:name="P21" style:parent-style-name="Normale" style:family="paragraph">
      <style:paragraph-properties fo:text-align="justify" fo:line-height="150%"/>
    </style:style>
    <style:style style:name="T22" style:parent-style-name="Car.predefinitoparagrafo" style:family="text">
      <style:text-properties style:font-name-complex="Arial" style:font-style-complex="italic" fo:font-size="12pt" style:font-size-asian="12pt" style:font-size-complex="12pt"/>
    </style:style>
    <style:style style:name="T23" style:parent-style-name="Car.predefinitoparagrafo" style:family="text">
      <style:text-properties style:font-name-complex="Arial" style:font-style-complex="italic" fo:font-size="12pt" style:font-size-asian="12pt" style:font-size-complex="12pt"/>
    </style:style>
    <style:style style:name="T24" style:parent-style-name="Car.predefinitoparagrafo" style:family="text">
      <style:text-properties style:font-name-complex="Arial" style:font-style-complex="italic" fo:font-size="12pt" style:font-size-asian="12pt" style:font-size-complex="12pt"/>
    </style:style>
    <style:style style:name="T25" style:parent-style-name="Car.predefinitoparagrafo" style:family="text">
      <style:text-properties style:font-name-complex="Arial" style:font-style-complex="italic" fo:font-size="12pt" style:font-size-asian="12pt" style:font-size-complex="12pt"/>
    </style:style>
    <style:style style:name="T26" style:parent-style-name="Car.predefinitoparagrafo" style:family="text">
      <style:text-properties style:font-name-complex="Arial" style:font-style-complex="italic" fo:font-size="12pt" style:font-size-asian="12pt" style:font-size-complex="12pt"/>
    </style:style>
    <style:style style:name="T27" style:parent-style-name="Car.predefinitoparagrafo" style:family="text">
      <style:text-properties style:font-name-complex="Arial" style:font-style-complex="italic"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36" style:parent-style-name="Normale" style:family="paragraph">
      <style:paragraph-properties fo:text-align="justify" fo:line-height="150%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74" style:parent-style-name="Normale" style:family="paragraph">
      <style:paragraph-properties style:text-autospace="none" fo:text-align="justify" fo:line-height="150%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86" style:parent-style-name="Normale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P87" style:parent-style-name="Normale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P88" style:parent-style-name="Normale" style:family="paragraph">
      <style:paragraph-properties style:text-autospace="none" fo:text-align="justify" fo:line-height="150%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P101" style:parent-style-name="Normale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P102" style:parent-style-name="Normale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P103" style:parent-style-name="Normale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P104" style:parent-style-name="Normale" style:family="paragraph">
      <style:paragraph-properties fo:text-align="center" fo:line-height="150%"/>
    </style:style>
    <style:style style:name="T105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0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0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108" style:parent-style-name="Normale" style:family="paragraph">
      <style:paragraph-properties fo:text-align="center" fo:line-height="150%"/>
      <style:text-properties style:font-name-complex="Arial" style:font-style-complex="italic" fo:color="#000000" fo:font-size="12pt" style:font-size-asian="12pt" style:font-size-complex="12pt"/>
    </style:style>
    <style:style style:name="P109" style:parent-style-name="Normale" style:family="paragraph">
      <style:paragraph-properties fo:text-align="justify"/>
      <style:text-properties style:font-name-complex="Arial" fo:color="#000000" fo:font-size="12pt" style:font-size-asian="12pt" style:font-size-complex="12pt"/>
    </style:style>
    <style:style style:name="P110" style:parent-style-name="Normale" style:family="paragraph">
      <style:paragraph-properties style:text-autospace="none" fo:text-align="justify" fo:line-height="150%"/>
      <style:text-properties style:font-name-asian="Tahoma" fo:color="#000000"/>
    </style:style>
    <style:style style:name="P111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12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13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14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15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16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17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18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19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20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21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22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23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24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25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26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27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28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29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30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31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32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33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34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35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36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37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38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39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40" style:parent-style-name="Normale" style:family="paragraph">
      <style:paragraph-properties fo:text-align="justify"/>
      <style:text-properties style:font-name-complex="Arial" fo:font-size="12pt" style:font-size-asian="12pt"/>
    </style:style>
    <style:style style:name="P14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14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43" style:parent-style-name="Normale" style:family="paragraph">
      <style:paragraph-properties fo:text-align="end"/>
    </style:style>
    <style:style style:name="P144" style:parent-style-name="Normale" style:family="paragraph">
      <style:paragraph-properties fo:text-align="end"/>
    </style:style>
    <style:style style:name="P145" style:parent-style-name="Normale" style:family="paragraph">
      <style:paragraph-properties fo:text-align="end"/>
    </style:style>
    <style:style style:name="P146" style:parent-style-name="Normale" style:family="paragraph">
      <style:paragraph-properties fo:text-align="end"/>
    </style:style>
    <style:style style:name="P147" style:parent-style-name="Normale" style:family="paragraph">
      <style:paragraph-properties fo:text-align="end"/>
    </style:style>
    <style:style style:name="P148" style:parent-style-name="Normale" style:family="paragraph">
      <style:paragraph-properties fo:text-align="end"/>
    </style:style>
    <style:style style:name="P149" style:parent-style-name="Normale" style:family="paragraph">
      <style:paragraph-properties fo:text-align="end"/>
      <style:text-properties fo:font-size="12pt" style:font-size-asian="12pt" style:font-size-complex="12pt"/>
    </style:style>
    <style:style style:name="P150" style:parent-style-name="Normale" style:family="paragraph">
      <style:paragraph-properties fo:text-align="end"/>
    </style:style>
    <style:style style:name="P151" style:parent-style-name="Normale" style:family="paragraph">
      <style:paragraph-properties fo:text-align="justify" fo:margin-left="0.7875in" fo:text-indent="-0.7875in">
        <style:tab-stops/>
      </style:paragraph-properties>
    </style:style>
    <style:style style:name="P15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3" style:parent-style-name="Normale" style:family="paragraph">
      <style:paragraph-properties style:text-autospace="none" fo:line-height="150%">
        <style:tab-stops>
          <style:tab-stop style:type="left" style:position="6.6937in"/>
        </style:tab-stops>
      </style:paragraph-properties>
      <style:text-properties style:font-name-asian="Times-Roman"/>
    </style:style>
    <style:style style:name="P154" style:parent-style-name="Normale" style:family="paragraph">
      <style:paragraph-properties style:text-autospace="none" fo:line-height="150%"/>
      <style:text-properties style:font-name-asian="Times-Roman"/>
    </style:style>
    <style:style style:name="P155" style:parent-style-name="Normale" style:family="paragraph">
      <style:paragraph-properties style:text-autospace="none" fo:line-height="150%"/>
      <style:text-properties style:font-name-asian="Times-Roman"/>
    </style:style>
    <style:style style:name="P156" style:parent-style-name="Normale" style:family="paragraph">
      <style:paragraph-properties style:text-autospace="none" fo:line-height="150%"/>
      <style:text-properties style:font-name-asian="Times-Roman"/>
    </style:style>
    <style:style style:name="P157" style:parent-style-name="Normale" style:family="paragraph">
      <style:paragraph-properties style:text-autospace="none" fo:line-height="150%"/>
      <style:text-properties style:font-name-asian="Times-Roman"/>
    </style:style>
    <style:style style:name="P158" style:parent-style-name="Normale" style:family="paragraph">
      <style:paragraph-properties style:text-autospace="none" fo:line-height="150%"/>
      <style:text-properties style:font-name-asian="Times-Roman"/>
    </style:style>
    <style:style style:name="P159" style:parent-style-name="Normale" style:family="paragraph">
      <style:paragraph-properties style:text-autospace="none" fo:margin-bottom="0.0833in" fo:line-height="150%"/>
      <style:text-properties style:font-name-asian="Times-Roman"/>
    </style:style>
    <style:style style:name="P160" style:parent-style-name="Normale" style:family="paragraph">
      <style:paragraph-properties style:text-autospace="none" fo:text-align="justify" fo:margin-bottom="0.0833in" fo:line-height="150%"/>
      <style:text-properties style:font-name-asian="Times-Roman"/>
    </style:style>
    <style:style style:name="P161" style:parent-style-name="Normale" style:family="paragraph">
      <style:paragraph-properties style:text-autospace="none" fo:text-align="center" fo:margin-bottom="0.0833in" fo:line-height="150%"/>
    </style:style>
    <style:style style:name="T162" style:parent-style-name="Car.predefinitoparagrafo" style:family="text">
      <style:text-properties style:font-name-asian="Times-Roman" fo:font-weight="bold" style:font-weight-asian="bold" style:font-weight-complex="bold"/>
    </style:style>
    <style:style style:name="P163" style:parent-style-name="Normale" style:family="paragraph">
      <style:paragraph-properties style:text-autospace="none" fo:text-align="justify" fo:line-height="150%"/>
      <style:text-properties style:font-name-asian="Times-Bold" fo:font-weight="bold" style:font-weight-asian="bold" style:font-weight-complex="bold"/>
    </style:style>
    <style:style style:name="P164" style:parent-style-name="Normale" style:family="paragraph">
      <style:paragraph-properties style:text-autospace="none" fo:text-align="justify" fo:line-height="150%"/>
      <style:text-properties style:font-name-asian="Times-Bold" fo:font-weight="bold" style:font-weight-asian="bold" style:font-weight-complex="bold"/>
    </style:style>
    <style:style style:name="P165" style:parent-style-name="Normale" style:family="paragraph">
      <style:paragraph-properties style:text-autospace="none" fo:text-align="center" fo:line-height="150%"/>
      <style:text-properties style:font-name-asian="Times-Roman" fo:font-weight="bold" style:font-weight-asian="bold" style:font-weight-complex="bold"/>
    </style:style>
    <style:style style:name="P166" style:parent-style-name="Normale" style:family="paragraph">
      <style:paragraph-properties style:text-autospace="none" fo:text-align="justify" fo:line-height="150%"/>
    </style:style>
    <style:style style:name="T167" style:parent-style-name="Car.predefinitoparagrafo" style:family="text">
      <style:text-properties style:font-name-asian="Times-Roman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-asian="Times-Roman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-asian="Times-Roman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-asian="Times-Roman" style:text-underline-type="single" style:text-underline-style="solid" style:text-underline-width="auto" style:text-underline-mode="continuous"/>
    </style:style>
    <style:style style:name="P1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2" style:parent-style-name="Normale" style:family="paragraph">
      <style:paragraph-properties fo:text-align="justify"/>
    </style:style>
    <style:style style:name="P173" style:parent-style-name="Normale" style:family="paragraph">
      <style:paragraph-properties fo:text-align="justify"/>
    </style:style>
    <style:style style:name="P174" style:parent-style-name="Normale" style:family="paragraph">
      <style:paragraph-properties fo:text-align="justify"/>
    </style:style>
    <style:style style:name="P175" style:parent-style-name="Normale" style:family="paragraph">
      <style:paragraph-properties fo:text-align="justify"/>
    </style:style>
    <style:style style:name="P176" style:parent-style-name="Normale" style:family="paragraph">
      <style:paragraph-properties fo:text-align="center"/>
    </style:style>
    <style:style style:name="P17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7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80" style:parent-style-name="Testonotaapièdipagina" style:family="paragraph">
      <style:paragraph-properties fo:text-align="justify"/>
      <style:text-properties fo:font-style="italic" style:font-style-asian="italic" style:font-style-complex="italic"/>
    </style:style>
    <style:style style:name="P181" style:parent-style-name="Testonotaapièdipagina" style:family="paragraph">
      <style:paragraph-properties fo:text-align="justify"/>
    </style:style>
    <style:style style:name="T182" style:parent-style-name="Car.predefinitoparagrafo" style:family="text">
      <style:text-properties fo:font-style="italic" style:font-style-asian="italic" style:font-style-complex="italic"/>
    </style:style>
    <style:style style:name="T183" style:parent-style-name="Car.predefinitoparagrafo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fo:font-style="italic" style:font-style-asian="italic" style:font-style-complex="italic"/>
    </style:style>
    <style:style style:name="P185" style:parent-style-name="Normale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Prot.n.<text:s/>5986</text:p>
      <text:p text:style-name="P14"><text:s text:c="32"/></text:p>
      <text:p text:style-name="P15"><text:s text:c="10"/></text:p>
      <text:p text:style-name="P16"/>
      <text:p text:style-name="P17">AVVISO PER MANIFESTAZIONI DI INTERESSE ALLO SVOLGIMENTO DEL SERVIZIO DI MENSA PER I DIPENDENTI DEL COMUNE DI TOANO PER IL PERIODO 01.01.2015<text:s/>– 31.12.2015.</text:p>
      <text:p text:style-name="P18"/>
      <text:p text:style-name="P19"><text:s text:c="5"/>Con la presente siamo a comunicare che il Comune di Toano<text:s/>intende<text:s/>affidare<text:s/>direttamente ai sensi del D.Lgs 163/2006<text:s/>il servizio mensa per i dipendenti comunali per<text:s/>l’anno<text:s/>2015.<text:s/></text:p>
      <text:p text:style-name="P20"><text:s text:c="5"/>A tal fine<text:s/>è stato predisposto il presente avviso che è da intendersi come un mero procedimento preselettivo finalizzato alla raccolta di manifestazioni di interesse con le quali predisporre<text:s/>l’elenco<text:s/>di imprese<text:s/>del ramo della ristorazione<text:s/><text:s/>alle quali è possibile<text:s/>affidare l’incarico.</text:p>
      <text:p text:style-name="P21"><text:span text:style-name="T22"><text:s text:c="3"/></text:span><text:span text:style-name="T23">Il servizio in questione riguarda la<text:s/></text:span><text:span text:style-name="T24">somministrazione di <text:s/>pasti ai dipendenti comunali<text:s/></text:span><text:span text:style-name="T25">(presso la sede del ristorante)<text:s/></text:span><text:span text:style-name="T26">ed ogni <text:s/>pasto è<text:s/></text:span><text:span text:style-name="T27">costituito<text:s/></text:span><text:span text:style-name="T28">da un primo e</text:span><text:span text:style-name="T29">d</text:span><text:span text:style-name="T30"><text:s/>u</text:span><text:span text:style-name="T31">n secondo piatto con contorno,<text:s/></text:span><text:span text:style-name="T32">da ¼ di vino, mezzo litro di acqua minerale e caffè.</text:span></text:p>
      <text:p text:style-name="P33"><text:s text:c="4"/>Il prezzo che verrà corrisposto alla ditta per ogni pasto consumato<text:s/>è stabilito nella misura di €<text:s/>12,00 (dodici/00) ed Il pagamento avrà luogo periodicamente dietro presentazione di regolare fattura.<text:s/></text:p>
      <text:p text:style-name="P34"><text:s text:c="4"/>All’atto della somministrazione del pasto i dipendenti consegneranno al ristoratore apposito buono nominativo del valore di €<text:s/>5,00 (cinque/00). <text:s/></text:p>
      <text:p text:style-name="P35"><text:s text:c="2"/><text:s text:c="2"/>La durata del<text:s/><text:s/>servizio va dal<text:s/><text:s/>01.01.2015<text:s/>al 31.12.2015.</text:p>
      <text:p text:style-name="P36"><text:span text:style-name="T37"><text:s text:c="3"/></text:span><text:span text:style-name="T38"><text:s/></text:span><text:span text:style-name="T39">Gli operatori economici</text:span><text:span text:style-name="T40"><text:s/>del settore che fossero interessati alla</text:span><text:span text:style-name="T41"><text:s/>fornitura del servizio nelle modalità<text:s/></text:span><text:span text:style-name="T42">di cui sopra,<text:s/></text:span><text:span text:style-name="T43">dovr</text:span><text:span text:style-name="T44">anno</text:span><text:span text:style-name="T45"><text:s/>restituire<text:s/></text:span><text:span text:style-name="T46">all’ente<text:s/></text:span><text:span text:style-name="T47">(</text:span><text:span text:style-name="T48">anche<text:s/></text:span><text:span text:style-name="T49">a mezzo<text:s/></text:span><text:span text:style-name="T50">fax</text:span><text:span text:style-name="T51"><text:s/>al nr. 0522 805542</text:span><text:span text:style-name="T52"><text:s/>o a via mail all’indirizzo:</text:span><text:span text:style-name="T53"><text:s/>scuola</text:span><text:span text:style-name="T54">@comune.toano.re.it<text:s/></text:span><text:span text:style-name="T55"><text:s/></text:span><text:span text:style-name="T56">oppure: comune.toano@legalmail.it</text:span><text:span text:style-name="T57">)</text:span><text:span text:style-name="T58"><text:s/></text:span><text:span text:style-name="T59">l’</text:span><text:span text:style-name="T60">allegata lettera di<text:s/></text:span><text:span text:style-name="T61">manifestazione di interesse</text:span><text:span text:style-name="T62"><text:s/>debitamente</text:span><text:span text:style-name="T63"><text:s/>firmata<text:s/></text:span><text:span text:style-name="T64">entro e non oltre<text:s/></text:span><text:span text:style-name="T65">le ore 12:00 del</text:span><text:span text:style-name="T66"><text:s text:c="2"/>giorno<text:s/></text:span><text:span text:style-name="T67">23</text:span><text:span text:style-name="T68">.1</text:span><text:span text:style-name="T69">2</text:span><text:span text:style-name="T70">.201</text:span><text:span text:style-name="T71">4</text:span><text:span text:style-name="T72">.</text:span></text:p>
      <text:p text:style-name="P73"><text:s/><text:s text:c="2"/>In seguito alla<text:s/>dichiarazione, qualora<text:s/>la ditta<text:s/>diventi<text:s/>affidataria del<text:s/>servizio,<text:s/>dovrà<text:s/><text:s/><text:s/>impegnarsi a<text:s/>stipulare<text:s/>apposita convenzione.<text:s text:c="3"/></text:p>
      <text:p text:style-name="P74"><text:span text:style-name="T75"><text:s text:c="4"/></text:span><text:span text:style-name="T76">La presentazione delle manifestazione di interesse <text:s/></text:span><text:span text:style-name="T77">NON VINCOLA</text:span><text:span text:style-name="T78"><text:s/>in alcun modo<text:s/></text:span><text:span text:style-name="T79">il Comune di Toano</text:span><text:span text:style-name="T80"><text:s/>all’affidamento del servizio<text:s/></text:span><text:span text:style-name="T81">al</text:span><text:span text:style-name="T82">l’Impresa che</text:span><text:span text:style-name="T83"><text:s/>la presenta</text:span><text:span text:style-name="T84">.</text:span></text:p>
      <text:soft-page-break/>
      <text:p text:style-name="P85"><text:s text:c="3"/><text:s/>Il Comune non si assume inoltre nessun obbligo <text:s/>in merito alla partecipazione o meno dei dipendenti al servizio di mensa.<text:s/></text:p>
      <text:p text:style-name="P86"><text:s text:c="4"/>Per ulteriori informazioni è possibile rivolgersi all’Ufficio Scuola del Comune di Toano<text:s/>al numero 0522<text:s/>805110<text:s/>oppure<text:s/>al seguente indirizzo di posta elettronica:<text:s/>scuola@comune.toano.re.it.</text:p>
      <text:p text:style-name="P87"/>
      <text:p text:style-name="P88"><text:span text:style-name="T89"><text:s text:c="5"/></text:span><text:span text:style-name="T90">Il presente avviso<text:s/></text:span><text:span text:style-name="T91">viene</text:span><text:span text:style-name="T92"><text:s/>pubblicato all'Albo Pretorio<text:s/></text:span><text:span text:style-name="T93">nel sito web istituzionale di questo Comune <text:s/></text:span><text:span text:style-name="T94">fino al<text:s/></text:span><text:span text:style-name="T95">23</text:span><text:span text:style-name="T96">.1</text:span><text:span text:style-name="T97">2</text:span><text:span text:style-name="T98">.201</text:span><text:span text:style-name="T99">4</text:span><text:span text:style-name="T100">.</text:span></text:p>
      <text:p text:style-name="P101"/>
      <text:p text:style-name="P102"><text:s/>Toano,<text:s/>13/12/2013<text:s text:c="21"/></text:p>
      <text:p text:style-name="P103"><text:s text:c="67"/>F.to</text:p>
      <text:p text:style-name="P104"><text:span text:style-name="T105"><text:s text:c="41"/></text:span><text:span text:style-name="T106"><text:s/></text:span><text:span text:style-name="T107"><text:s text:c="6"/>IL RESPONSABILE DEL SERVIZIO</text:span></text:p>
      <text:p text:style-name="P108"><text:s text:c="2"/><text:s text:c="14"/><text:s text:c="17"/><text:s text:c="5"/><text:s/><text:s text:c="4"/><text:s text:c="2"/>(Spadazzi dott. Luciano)<text:s text:c="37"/></text:p>
      <text:p text:style-name="P109"><text:s/></text:p>
      <text:p text:style-name="P110"/>
      <text:p text:style-name="P111"><text:s text:c="4"/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DICHIARAZIONE DA PRESENTARE AL <text:s/>COMUNE DI TOANO ENTRO E NON OLTRE LE ORE 12:00 <text:s/>DEL <text:s/>23.12.2014<text:s/></text:p>
      <text:p text:style-name="P142">(anche a mezzo fax al nr. 0522 805542<text:s/>oppure via<text:s/>e-mail:<text:s/><text:a xlink:href="mailto:scuola@comune.toano.re.it" office:target-frame-name="_top" xlink:show="replace"><text:span text:style-name="Collegamentoipertestuale">scuola@comune.toano.re.it</text:span></text:a><text:s/>/<text:s/><text:a xlink:href="mailto:comune.toano@legalmail.it" office:target-frame-name="_top" xlink:show="replace"><text:span text:style-name="Collegamentoipertestuale">comune.toano@legalmail.it</text:span></text:a><text:s/><text:s/>)<text:s/></text:p>
      <text:p text:style-name="P143"/>
      <text:p text:style-name="P144"/>
      <text:p text:style-name="P145">Al Sig. Sindaco<text:s/></text:p>
      <text:p text:style-name="P146">del Comune di Toano – RE</text:p>
      <text:p text:style-name="P147">C.so Trieste n.65<text:s/></text:p>
      <text:p text:style-name="P148">42010 – Toano - RE</text:p>
      <text:p text:style-name="P149"/>
      <text:p text:style-name="P150"/>
      <text:p text:style-name="P151">OGGETTO: manifestazione di interesse allo svolgimento del servizio mensa per i dipendenti del Comune di Taono – RE per il periodo <text:s/>01.01.2015<text:s/>– 31.12.2015<text:s/>.</text:p>
      <text:p text:style-name="P152"/>
      <text:p text:style-name="P153">Il sottoscritto ____________________________________________________________________________</text:p>
      <text:p text:style-name="P154">nato a _________________________________________ il ______________________________ residente a __________________________________________________ Prov. di <text:s/>___________________________</text:p>
      <text:p text:style-name="P155">Via __________________________________________________________ C.A.P. ___________________</text:p>
      <text:p text:style-name="P156">In qualità di legale rappresentante della Ditta __________________________________________________</text:p>
      <text:p text:style-name="P157">con sede in ______________________________________________Prov. di ________________________ via________________________________________________________n. ________ , C.A.P. ___________ Tel. ____________________________ Cell. ______________________ Fax_________________________</text:p>
      <text:p text:style-name="P158">posta elettronica certificata PEC:____________________________________________________________</text:p>
      <text:p text:style-name="P159">Codice fiscale: ________________________________ P. IVA ____________________________________</text:p>
      <text:p text:style-name="P160">con la sottoscrizione della presente dichiarazione</text:p>
      <text:p text:style-name="P161"><text:span text:style-name="T162">ESPRIME L’INTERESSE</text:span></text:p>
      <text:p text:style-name="P163"><text:s/>allo svolgimento del servizio di mensa per i dipendenti comunali per il periodo 01.01.2015<text:s/>– 31.12.2015<text:s/>alle condizioni di cui alla nota prot. n. <text:s/>5986<text:s text:c="2"/>del<text:s/>13/12/2014.</text:p>
      <text:p text:style-name="P164"/>
      <text:p text:style-name="P165">DICHIARA</text:p>
      <text:p text:style-name="P166"><text:span text:style-name="T167">inoltre<text:s/></text:span><text:span text:style-name="T168">di essere in possesso di tutti i requisiti di carattere generale<text:s/></text:span><text:span text:style-name="T169">– compresi quelli inerenti la regolarità contributiva -<text:s/></text:span><text:span text:style-name="T170">richiesti per stipulare contratti con le pubbliche amministrazioni.</text:span></text:p>
      <text:p text:style-name="P171"/>
      <text:p text:style-name="P172"/>
      <text:p text:style-name="P173">Luogo e data</text:p>
      <text:p text:style-name="P174"/>
      <text:p text:style-name="P175">___________________/______________</text:p>
      <text:p text:style-name="P176"><text:s text:c="59"/><text:s text:c="6"/><text:s text:c="6"/>Firma<text:s/></text:p>
      <text:p text:style-name="P177"/>
      <text:p text:style-name="P178"><text:s text:c="70"/>___________________________</text:p>
      <text:p text:style-name="P179"/>
      <text:p text:style-name="P180"/>
      <text:p text:style-name="P181"><text:span text:style-name="T182">Nel caso in cui la firma non sia apposta in presenza del dipendente addetto al ricevimento della domanda,<text:s/></text:span><text:span text:style-name="T183">deve essere allegata fotocopia di un documento d’identità in corso di validità</text:span><text:span text:style-name="T184"><text:s/>di chi sottoscrive (carta d’identità, patente, passaporto).</text:span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ystem" svg:panose-1="0 0 0 0 0 0 0 0 0 0"/>
    <style:font-face style:name="Garamond" svg:font-family="Garamond" style:font-family-generic="roman" style:font-pitch="variable" svg:panose-1="2 2 4 4 3 3 1 1 8 3"/>
    <style:font-face style:name="Futura" svg:font-family="Futura" style:font-family-generic="system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Bold" svg:font-family="Times-Bold" style:font-family-generic="system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-complex="Arial" fo:font-weight="bold" style:font-weight-asian="bold" style:font-weight-complex="bold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indent="1.875in"/>
      <style:text-properties style:font-name-complex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6pt" style:font-size-asian="16pt" fo:language="en" fo:country="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line-height="150%"/>
      <style:text-properties style:font-name-complex="Arial" fo:font-weight="bold" style:font-weight-asian="bold" style:font-weight-complex="bold" fo:color="#000000" fo:font-size="14pt" style:font-size-asian="14pt" style:font-size-complex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end"/>
      <style:text-properties style:font-name-complex="Arial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complex="Arial" fo:color="#0000FF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size="12pt" style:font-size-asian="12pt" fo:hyphenate="false"/>
    </style:style>
    <style:style style:name="Normale" style:display-name="Normale" style:family="paragraph">
      <style:text-properties style:font-name="Arial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deliber" style:display-name="deliber" style:family="paragraph" style:parent-style-name="Normale">
      <style:paragraph-properties fo:text-align="justify"/>
      <style:text-properties style:font-name="Arial MT" fo:font-size="11pt" style:font-size-asian="11pt" fo:hyphenate="false"/>
    </style:style>
    <style:style style:name="Corpodeltesto" style:display-name="Corpo del testo" style:family="paragraph" style:parent-style-name="Normale">
      <style:paragraph-properties fo:text-align="justify" fo:margin-bottom="0.1666in" style:line-height-at-least="0.1666in" fo:text-indent="0.25in"/>
      <style:text-properties style:font-name="Garamond" fo:letter-spacing="-0.0034in" style:language-asian="en" style:country-asian="US" fo:hyphenate="false"/>
    </style:style>
    <style:style style:name="Enfasicorsivo" style:display-name="Enfasi (corsivo)" style:family="text">
      <style:text-properties fo:text-transform="uppercase" fo:letter-spacing="0.0069in" fo:font-size="8pt" style:font-size-asian="8pt" style:language-complex="ar" style:country-complex="SA"/>
    </style:style>
    <style:style style:name="Intestazionemessaggio" style:display-name="Intestazione messaggio" style:family="paragraph" style:parent-style-name="Corpodeltesto">
      <style:paragraph-properties fo:keep-together="always" fo:text-align="start" fo:margin-bottom="0.0277in" style:line-height-at-least="0.0972in" fo:margin-left="0.25in" fo:text-indent="0in">
        <style:tab-stops/>
      </style:paragraph-properties>
      <style:text-properties fo:hyphenate="false"/>
    </style:style>
    <style:style style:name="Etichettadocumento" style:display-name="Etichetta documento" style:family="paragraph" style:next-style-name="Normale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fo:font-weight="bold" style:font-weight-asian="bold" fo:text-transform="uppercase" fo:letter-spacing="0.0138in" fo:font-size="9pt" style:font-size-asian="9pt" style:language-asian="en" style:country-asian="US" fo:hyphenate="false"/>
    </style:style>
    <style:style style:name="Etichettaintestazionemessaggio" style:display-name="Etichetta intestazione messaggio" style:family="paragraph" style:parent-style-name="Intestazionemessaggio" style:next-style-name="Intestazionemessaggio">
      <style:paragraph-properties fo:margin-top="0.0277in" fo:margin-bottom="0in" fo:margin-left="0in">
        <style:tab-stops/>
      </style:paragraph-properties>
      <style:text-properties fo:text-transform="uppercase" fo:letter-spacing="0.0041in" fo:font-size="7pt" style:font-size-asian="7pt" fo:hyphenate="false"/>
    </style:style>
    <style:style style:name="Ultimaintestazionemessaggio" style:display-name="Ultima intestazione messaggio" style:family="paragraph" style:parent-style-name="Intestazionemessaggio" style:next-style-name="Corpodeltesto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25in" fo:padding-left="0in" fo:padding-bottom="0.25in" fo:padding-right="0in" style:shadow="none" fo:margin-top="0.009in" fo:margin-left="0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Testoprede1" style:display-name="Testo prede:1" style:family="paragraph" style:parent-style-name="Normale">
      <style:paragraph-properties fo:widows="0" fo:orphans="0"/>
      <style:text-properties fo:hyphenate="false"/>
    </style:style>
    <style:style style:name="Rientrocorpodeltesto" style:display-name="Rientro corpo del testo" style:family="paragraph" style:parent-style-name="Normale">
      <style:paragraph-properties fo:text-indent="1.875in"/>
      <style:text-properties style:font-name-complex="Arial" fo:font-weight="bold" style:font-weight-asian="bold" style:font-weight-complex="bold" fo:font-size="8pt" style:font-size-asian="8pt" fo:hyphenate="false"/>
    </style:style>
    <style:style style:name="Rientrocorpodeltesto2" style:display-name="Rientro corpo del testo 2" style:family="paragraph" style:parent-style-name="Normale">
      <style:paragraph-properties fo:margin-left="1.875in">
        <style:tab-stops/>
      </style:paragraph-properties>
      <style:text-properties style:font-name-complex="Arial" fo:font-weight="bold" style:font-weight-asian="bold" style:font-weight-complex="bold" fo:font-size="8pt" style:font-size-asian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Futura" fo:color="#000000"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margin-left="0.25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-complex="Arial" fo:color="#000000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style:text-autospace="none"/>
      <style:text-properties style:font-name-complex="Arial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 style:use-window-font-color="true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bullet-char="-">
        <style:list-level-properties text:space-before="0in" text:min-label-width="0.25in"/>
      </text:list-level-style-bullet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8">
      <text:list-level-style-bullet text:level="1" text:bullet-char="-">
        <style:list-level-properties text:space-before="0in" text:min-label-width="0.25in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bullet text:level="1" text:bullet-char="-">
        <style:list-level-properties text:space-before="0in" text:min-label-width="0.25in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size="8pt" style:font-size-asian="8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fo:font-size="8pt" style:font-size-asian="8pt"/>
    </style:style>
    <style:style style:name="T6" style:parent-style-name="Car.predefinitoparagrafo" style:family="text">
      <style:text-properties fo:font-size="8pt" style:font-size-asian="8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text-transform="uppercase" fo:font-size="28pt" style:font-size-asian="28pt"/>
    </style:style>
    <style:style style:name="P9" style:parent-style-name="Normale" style:family="paragraph">
      <style:paragraph-properties fo:text-align="center"/>
      <style:text-properties fo:text-transform="uppercase" fo:font-size="14pt" style:font-size-asian="14pt"/>
    </style:style>
    <style:style style:name="P10" style:parent-style-name="Normale" style:family="paragraph">
      <style:paragraph-properties fo:text-align="center"/>
      <style:text-properties fo:font-size="8pt" style:font-size-asian="8pt"/>
    </style:style>
    <style:style style:name="P11" style:parent-style-name="Intestazione" style:family="paragraph">
      <style:paragraph-properties fo:text-align="center"/>
    </style:style>
    <style:style style:name="T12" style:parent-style-name="Car.predefinitoparagrafo" style:family="text">
      <style:text-properties fo:font-size="8pt" style:font-size-asian="8pt"/>
    </style:style>
    <style:style style:name="P13" style:parent-style-name="Intestazione" style:family="paragraph">
      <style:text-properties fo:font-size="12pt" style:font-size-asian="12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Intestazione"><text:s/></text:p>
      </style:header>
      <style:footer>
        <text:p text:style-name="P2"><draw:custom-shape svg:x="-0.02083in" svg:y="-0.00694in" svg:width="6.75in" svg:height="0in" draw:z-index="251657216" draw:id="id0" draw:style-name="a0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3">Comune di Toano <text:s/>- C.so Trieste 65 - 42010 Toano <text:s/>(RE) <text:s/>- <text:s/>P.I. e C.F. 00444850358<text:s/></text:p>
        <text:p text:style-name="P4"><text:span text:style-name="T5">Centralino 0522/805</text:span><text:span text:style-name="T6">110 - Fax 0522/805542<text:s/></text:span></text:p>
      </style:footer>
    </style:master-page>
    <style:master-page style:next-style-name="MP0" style:name="MPF0" style:page-layout-name="PL0">
      <style:header>
        <text:p text:style-name="P7"><draw:frame draw:z-index="251658240" draw:style-name="a1" draw:name="Immagine 6" text:anchor-type="paragraph" svg:x="-0.03472in" svg:y="-0.08819in" svg:width="0.875in" svg:height="1in" style:rel-width="scale" style:rel-height="scale"><draw:image xlink:href="media/image1.jpeg" xlink:type="simple" xlink:show="embed" xlink:actuate="onLoad"/><svg:desc>Stemma Comune Toano</svg:desc></draw:frame><text:span text:style-name="T8">Comune di Toano</text:span></text:p>
        <text:p text:style-name="P9">PROVINCIA DI REGGIO EMILIA</text:p>
        <text:p text:style-name="P10">Corso Trieste, 65 <text:s/>cap <text:s/>42010 TOANO (RE) Tel. 0522/805110 – Fax <text:s/>0522/805542</text:p>
        <text:p text:style-name="P11"><text:span text:style-name="T12"><draw:custom-shape svg:x="0in" svg:y="0in" svg:width="7.08333in" svg:height="0.02083in" draw:z-index="0" draw:id="id1" draw:style-name="a2" draw:name="Rectangle 1" text:anchor-type="as-char"><svg:desc/><draw:enhanced-geometry draw:type="non-primitive" svg:viewBox="0 0 21600 21600" draw:enhanced-path="M 0 0 L 21600 0 21600 21600 0 21600 Z N"/></draw:custom-shape>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ettore: Bilancio e Controllo di Gestione</dc:title>
    <dc:description/>
    <dc:subject/>
    <meta:initial-creator>Carlo Cosmi</meta:initial-creator>
    <dc:creator> aaa</dc:creator>
    <meta:creation-date>2014-12-13T12:30:00Z</meta:creation-date>
    <dc:date>2014-12-13T12:30:00Z</dc:date>
    <meta:print-date>2014-12-13T10:36:00Z</meta:print-date>
    <meta:template xlink:href="Promozioneterritorio" xlink:type="simple"/>
    <meta:editing-cycles>2</meta:editing-cycles>
    <meta:editing-duration>PT0S</meta:editing-duration>
    <meta:document-statistic meta:page-count="3" meta:paragraph-count="10" meta:word-count="782" meta:character-count="5231" meta:row-count="37" meta:non-whitespace-character-count="4459"/>
  </office:meta>
</office:document-meta>
</file>