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fo:font-size="24pt" style:font-size-asian="24pt" style:font-size-complex="24pt"/>
    </style:style>
    <style:style style:name="T3" style:parent-style-name="Car.predefinitoparagrafo" style:family="text">
      <style:text-properties fo:font-weight="bold" style:font-weight-asian="bold" fo:text-transform="uppercase" fo:font-size="24pt" style:font-size-asian="24pt" style:font-size-complex="24p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fo:text-transform="uppercase" fo:font-size="8pt" style:font-size-asian="8pt" style:font-size-complex="8pt"/>
    </style:style>
    <style:style style:name="P6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top="0.0833in" fo:margin-bottom="0in" fo:line-height="100%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 fo:margin-top="0.0833in" fo:margin-bottom="0in" fo:line-height="100%"/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fo:color="#000000" style:language-asian="it" style:country-asian="IT"/>
    </style:style>
    <style:style style:name="P1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fo:color="#000000" style:language-asian="it" style:country-asian="IT"/>
    </style:style>
    <style:style style:name="P1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fo:color="#000000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9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fo:color="#000000" style:language-asian="it" style:country-asian="IT"/>
    </style:style>
    <style:style style:name="P20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fo:color="#000000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3pt" style:font-size-asian="13pt" style:font-size-complex="13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-asian="Times New Roman" fo:color="#000000" style:language-asian="it" style:country-asian="IT"/>
    </style:style>
    <style:style style:name="T31" style:parent-style-name="Car.predefinitoparagrafo" style:family="text">
      <style:text-properties style:font-name-asian="Times New Roman" fo:color="#000000" style:language-asian="it" style:country-asian="IT"/>
    </style:style>
    <style:style style:name="T32" style:parent-style-name="Car.predefinitoparagrafo" style:family="text">
      <style:text-properties style:font-name-asian="Times New Roman" fo:color="#000000" style:language-asian="it" style:country-asian="IT"/>
    </style:style>
    <style:style style:name="T33" style:parent-style-name="Car.predefinitoparagrafo" style:family="text">
      <style:text-properties style:font-name-asian="Times New Roman" fo:color="#000000" style:language-asian="it" style:country-asian="IT"/>
    </style:style>
    <style:style style:name="T34" style:parent-style-name="Car.predefinitoparagrafo" style:family="text">
      <style:text-properties style:font-name-asian="Times New Roman" fo:color="#000000" style:language-asian="it" style:country-asian="IT"/>
    </style:style>
    <style:style style:name="T35" style:parent-style-name="Car.predefinitoparagrafo" style:family="text">
      <style:text-properties style:font-name-asian="Times New Roman" fo:color="#000000" style:language-asian="it" style:country-asian="IT"/>
    </style:style>
    <style:style style:name="T36" style:parent-style-name="Car.predefinitoparagrafo" style:family="text">
      <style:text-properties style:font-name-asian="Times New Roman" fo:color="#000000" style:language-asian="it" style:country-asian="IT"/>
    </style:style>
    <style:style style:name="T37" style:parent-style-name="Car.predefinitoparagrafo" style:family="text">
      <style:text-properties style:font-name-asian="Times New Roman" fo:font-weight="bold" style:font-weight-asian="bold" fo:color="#000000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color="#000000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color="#000000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color="#000000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color="#000000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-0.13125in" svg:y="0in" svg:width="0.8in" svg:height="1.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Comune di Toano</text:span></text:p>
      <text:p text:style-name="P4"><text:s/>Provincia di reggio emilia</text:p>
      <text:p text:style-name="P5">Corso Trieste,62 – 42010 Toano (RE) Tel 0522/805110 – Fax 0522/805542</text:p>
      <text:p text:style-name="P6"><text:tab/><text:tab/></text:p>
      <text:p text:style-name="P7"><text:tab/><text:tab/><text:tab/></text:p>
      <text:p text:style-name="P8"/>
      <text:p text:style-name="P9">Nucleo tecnico di valutazione</text:p>
      <text:p text:style-name="P10"/>
      <text:p text:style-name="P11"><text:s/><text:tab/><text:tab/><text:tab/><text:tab/><text:tab/><text:tab/></text:p>
      <text:p text:style-name="P12">Documento di attestazione</text:p>
      <text:p text:style-name="P13"/>
      <text:p text:style-name="P14"/>
      <text:p text:style-name="P15">A. Il Nucleo Tecnico di<text:s/>Valutazione presso il <text:s/>Comune di TOANO (RE), ai sensi dell’art. 14, comma 4, lettera g), del D.Lgs. n. 150/2009 e delle <text:s/>delibere A.N.A.C. nn. 50/2013, 77/2013 e 148/2014, ha effettuato la propria verifica sulla pubblicazione, <text:s/>sulla completezza, sull’aggiornamento e sull’apertura del formato di ciascun documento, dato ed informazione elencati nell’Allegato 2 <text:s/>- Griglia di rilevazione al 31 Gennaio 2016 di cui alla delibera ANAC n. 43/2016.</text:p>
      <text:p text:style-name="P16"/>
      <text:p text:style-name="P17">B.<text:s/><text:s/>Il Nucleo Tecnic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18"/>
      <text:p text:style-name="P19">Sulla base di quanto<text:s/>sopra, il Presidente del nucleo di Valutazione, <text:s/>ai sensi dell’art. 14, comma 4, lettera g) del D.Lgs. n. 150/2009,</text:p>
      <text:p text:style-name="P20"/>
      <text:p text:style-name="P21">ATTESTA</text:p>
      <text:p text:style-name="P22"/>
      <text:p text:style-name="P23">la veridicità e l’attendibilità, alla data dell’attestazione, di quanto riportato nell’Allegato 2 rispetto a quanto pubblicato sul sito di questa Amministrazione – Comune di Toano.</text:p>
      <text:p text:style-name="P24"/>
      <text:p text:style-name="P25">Toano, lì 24.02.2016</text:p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1"/></text:span><text:span text:style-name="T36"><text:tab/></text:span><text:span text:style-name="T37"><text:s text:c="21"/>Il Presidente <text:s/></text:span></text:p>
      <text:p text:style-name="P38"><text:tab/><text:tab/><text:tab/><text:tab/><text:tab/><text:tab/><text:tab/><text:tab/><text:s text:c="5"/>del Nucleo Tecnico di Valutazione<text:s/></text:p>
      <text:p text:style-name="P39"><text:tab/><text:tab/><text:tab/><text:tab/><text:tab/><text:tab/><text:tab/><text:tab/><text:s text:c="6"/>F.to <text:s text:c="8"/>Rag. Antonio Tirelli<text:s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TOANO</dc:title>
    <dc:subject/>
    <meta:initial-creator>Segreteria</meta:initial-creator>
    <dc:creator>Lombardi Loretta</dc:creator>
    <meta:creation-date>2016-02-23T10:39:00Z</meta:creation-date>
    <dc:date>2016-02-23T12:14:00Z</dc:date>
    <meta:print-date>2016-02-23T12:12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220" meta:character-count="1478" meta:row-count="10" meta:non-whitespace-character-count="1260"/>
  </office:meta>
</office:document-meta>
</file>