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3305in">
        <style:tab-stops/>
      </style:paragraph-properties>
    </style:style>
    <style:style style:name="P2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3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4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5" style:parent-style-name="Normale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top="0.0409in" fo:margin-right="0.0819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409in" fo:margin-bottom="0.1666in" fo:margin-right="0.0819in"/>
    </style:style>
    <style:style style:name="P13" style:parent-style-name="Standard" style:family="paragraph">
      <style:paragraph-properties fo:text-align="justify" fo:margin-top="0.0409in" fo:margin-bottom="0.1666in" fo:margin-right="0.0819in"/>
    </style:style>
    <style:style style:name="P14" style:parent-style-name="Standard" style:family="paragraph">
      <style:paragraph-properties fo:text-align="justify" fo:margin-top="0.0409in" fo:margin-bottom="0.1666in" fo:margin-right="0.0819in"/>
    </style:style>
    <style:style style:name="P15" style:parent-style-name="Standard" style:family="paragraph">
      <style:paragraph-properties fo:text-align="justify" fo:margin-top="0.0409in" fo:margin-bottom="0.1666in" fo:margin-right="0.0819in"/>
    </style:style>
    <style:style style:name="P16" style:parent-style-name="Standard" style:family="paragraph">
      <style:paragraph-properties fo:margin-top="0.0409in" fo:margin-bottom="0.0833in" fo:margin-right="0.0819in"/>
    </style:style>
    <style:style style:name="P17" style:parent-style-name="Standard" style:family="paragraph">
      <style:paragraph-properties fo:margin-right="0.0819in"/>
    </style:style>
    <style:style style:name="P18" style:parent-style-name="Standard" style:family="paragraph">
      <style:paragraph-properties fo:margin-bottom="0.1666in" fo:margin-right="0.0819in"/>
    </style:style>
    <style:style style:name="P19" style:parent-style-name="Standard" style:family="paragraph">
      <style:paragraph-properties fo:text-align="justify" fo:margin-top="0.0409in" fo:margin-bottom="0.1666in" fo:margin-right="0.0819in"/>
    </style:style>
    <style:style style:name="P20" style:parent-style-name="Standard" style:family="paragraph">
      <style:paragraph-properties fo:margin-top="0.0409in" fo:margin-bottom="0.1666in" fo:margin-right="0.0819in"/>
    </style:style>
    <style:style style:name="P21" style:parent-style-name="Standard" style:family="paragraph">
      <style:paragraph-properties fo:margin-top="0.0409in" fo:margin-bottom="0.1666in" fo:margin-right="0.0819in"/>
    </style:style>
    <style:style style:name="P22" style:parent-style-name="Standard" style:family="paragraph">
      <style:paragraph-properties fo:margin-top="0.0409in" fo:margin-right="0.0819in"/>
    </style:style>
    <style:style style:name="P23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color="#333333"/>
    </style:style>
    <style:style style:name="P27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28" style:parent-style-name="Standard" style:family="paragraph">
      <style:paragraph-properties fo:text-align="justify" fo:margin-bottom="0.3333in">
        <style:tab-stops>
          <style:tab-stop style:type="left" style:position="0.5493in"/>
        </style:tab-stops>
      </style:paragraph-properties>
    </style:style>
    <style:style style:name="T29" style:parent-style-name="Car.predefinitoparagrafo" style:family="text">
      <style:text-properties fo:font-weight="bold" style:font-weight-asian="bold" fo:color="#333333"/>
    </style:style>
    <style:style style:name="P30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color="#333333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color="#333333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0625in" fo:margin-bottom="0.1666in" fo:margin-left="0.1347in" fo:margin-right="0.1319in">
        <style:tab-stops/>
      </style:paragraph-properties>
      <style:text-properties fo:font-weight="bold" style:font-weight-asian="bold" style:font-weight-complex="bold" fo:color="#333333"/>
    </style:style>
    <style:style style:name="P34" style:parent-style-name="Standard" style:family="paragraph">
      <style:paragraph-properties fo:text-align="justify" fo:margin-bottom="0.1597in"/>
      <style:text-properties fo:color="#000000"/>
    </style:style>
    <style:style style:name="P35" style:parent-style-name="Standard" style:family="paragraph">
      <style:paragraph-properties fo:text-align="justify" fo:margin-bottom="0.1597in"/>
      <style:text-properties fo:color="#000000"/>
    </style:style>
    <style:style style:name="P36" style:parent-style-name="Standard" style:family="paragraph">
      <style:paragraph-properties fo:text-align="justify" fo:margin-bottom="0.1597in"/>
      <style:text-properties fo:color="#000000"/>
    </style:style>
    <style:style style:name="P37" style:parent-style-name="Standard" style:family="paragraph">
      <style:paragraph-properties fo:text-align="justify" fo:margin-bottom="0.0833in"/>
      <style:text-properties fo:color="#000000"/>
    </style:style>
    <style:style style:name="P38" style:parent-style-name="Paragrafoelenco" style:family="paragraph">
      <style:paragraph-properties style:vertical-align="auto" fo:margin-top="0.1604in" fo:margin-bottom="0.25in" fo:margin-left="0in" fo:margin-right="0.075in" fo:text-indent="0in">
        <style:tab-stops>
          <style:tab-stop style:type="left" style:position="0.203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margin-top="0.0833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4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5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6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</office:automatic-styles>
  <office:body>
    <office:text text:use-soft-page-breaks="true">
      <text:p text:style-name="P1">Al Comune di Toano</text:p>
      <text:p text:style-name="P2">C.so Trieste n. 65<text:s/></text:p>
      <text:p text:style-name="P3">42010 - Toano – RE</text:p>
      <text:p text:style-name="P4"/>
      <text:p text:style-name="P5">comune.toano@legalmail.it</text:p>
      <text:p text:style-name="P6">Allegato A)</text:p>
      <text:p text:style-name="P7"/>
      <text:p text:style-name="P8"/>
      <text:p text:style-name="P9"/>
      <text:p text:style-name="P10">MODULO DI DOMANDA PER L’ASSEGNAZIONE DI RISORSE FINANZIARIE ALLE ASSOCIAZIONI E SOCIETA’ SPORTIVE DI CUI ALLE D.G.R. N. 1534 del 19/09/2022 E N.1854 DEL 02/11/2022 PER SOSTENERE L’ACCESSO DEI GIOVANI ALLA PRATICA <text:s/>MOTORIA E SPORTIVA.</text:p>
      <text:p text:style-name="P11"/>
      <text:p text:style-name="P12">Il/La sottoscritto/a <text:s/>Nome ………….……………………..Cognome……………………………….</text:p>
      <text:p text:style-name="P13">Nato/a a …………………….…………..…………... <text:s text:c="4"/>il ………………………………..…………</text:p>
      <text:p text:style-name="P14">Residente a ……………………………….(…..) in Via/Piazza………..…………………………….</text:p>
      <text:p text:style-name="P15">CF: ………………………………………………………………………….………………………..</text:p>
      <text:p text:style-name="P16">in qualità di Legale rappresentante della Società / Associazione denominata:</text:p>
      <text:p text:style-name="P17">……..……………………………………………………………….…………….………………….<text:s/><text:line-break/></text:p>
      <text:p text:style-name="P18">con sede legale a ……………………………. (…..) in Via/Piazza .………………………………..</text:p>
      <text:p text:style-name="P19">C.F. / P. IVA: …………………………………………………………….…………………………..</text:p>
      <text:p text:style-name="P20">Indirizzo mail: ……………………………………………………………………………………….</text:p>
      <text:p text:style-name="P21">Indirizzo pec: ………………………………………………………………………………………..</text:p>
      <text:p text:style-name="P22">recapito telefonico:…………………………………………………………………………………..</text:p>
      <text:p text:style-name="P23"/>
      <text:p text:style-name="P24"><text:line-break/></text:p>
      <text:p text:style-name="P25"><text:span text:style-name="T26">CHIEDE</text:span></text:p>
      <text:p text:style-name="P27"/>
      <text:p text:style-name="P28"><text:span text:style-name="T29">l'assegnazione di risorse finanziarie in forma di voucher sport di cui alle D.G.R. N. 1534/2022 e N.1854/2022, D.G.C. n. 9 <text:s/>del 08/02/2023 e Determinazione del Responsabile del Servizio Finanziario n.19 del 12/04/2023.<text:s/></text:span></text:p>
      <text:p text:style-name="P30"/>
      <text:p text:style-name="P31">A tal fine consapevole delle sanzioni penali che, in caso di mendaci dichiarazioni, sono comminate ai sensi dell’art.76 del DPR 445/2000, sotto la propria responsabilità</text:p>
      <text:p text:style-name="P32"/>
      <text:soft-page-break/>
      <text:p text:style-name="P33">DICHIARA</text:p>
      <text:p text:style-name="P34">- di svolgere attività sportiva agonistica o di base sul territorio del Comune di Toano;</text:p>
      <text:p text:style-name="P35">- di essere iscritto al Registro delle Società sportive del C.O.N.I. n __________________________,</text:p>
      <text:p text:style-name="P36">o alla sezione parallela CIP al n ___________________;</text:p>
      <text:p text:style-name="P37">- di essere in regola con i contributi previdenziali e fiscali, nonché con la normativa in materia di sicurezza sul lavoro, qualora non diversamente disposto da appositi provvedimenti normativi;</text:p>
      <text:p text:style-name="P38">- non avere posizioni debitorie nei confronti del Comune di Toano;</text:p>
      <text:p text:style-name="P39">DICHIARA INOLTRE</text:p>
      <text:p text:style-name="P40"/>
      <text:p text:style-name="P41">- che il numero di<text:s/><text:span text:style-name="T42">iscritti, residenti nel Comune di Toano <text:s/>ad attività e corsi e campionati sportivi<text:s/></text:span>alla<text:s/><text:line-break/><text:line-break/>data del 31/12/2022 è di n. <text:s/>____________ <text:s text:c="4"/></text:p>
      <text:p text:style-name="P43"/>
      <text:p text:style-name="P44">- breve descrizione delle attività svolte sul territorio e/o progetti futuri per la promozione dell’attività<text:s/></text:p>
      <text:p text:style-name="P45"/>
      <text:p text:style-name="P46">motoria e sportiva nei giovani 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7"/>
      <text:p text:style-name="P48">DICHIARA INFINE DI VOLER RICEVERE I FONDI ASSEGNATI SUL CONTO CORRENTE:</text:p>
      <text:p text:style-name="P49"><text:line-break/>□ BANCARIO Iban n.: ……………………………………………………………………………<text:line-break/><text:line-break/>□ POSTALE Iban n. :………………………………………………………………………………<text:line-break/></text:p>
      <text:p text:style-name="P50">PRESSO <text:s/>□ LA BANCA <text:s/>□ <text:s/>UFFICIO POSTALE : ….……………………………………………</text:p>
      <text:p text:style-name="Standard"><text:line-break/>AGENZIA: ………..…….…………………………………….……………………………………<text:line-break/></text:p>
      <text:p text:style-name="P51">INTESTATO A: …………………………………………………………………………………….</text:p>
      <text:p text:style-name="P52"/>
      <text:p text:style-name="P53">Toano, lì ________________________ <text:s text:c="36"/></text:p>
      <text:p text:style-name="P54"><text:s text:c="98"/>Il Legale Rappresentante</text:p>
      <text:p text:style-name="P55"><text:s text:c="90"/>_________________________________</text:p>
      <text:p text:style-name="P56"><text:s/>Si allega:</text:p>
      <text:p text:style-name="P57">- copia documento di identità del legale rappresentante dell'ASD/SSD (non necessario nel caso in cui la domanda sia sottoscritta digitalmente ed inviata via PEC)</text:p>
      <text:p text:style-name="P58"><text:span text:style-name="T59">- copia dell’iscrizione al registro Coni /Ci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text-properties style:font-name="Liberation Sans" style:font-name-asian="Liberation Sans"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8305in" fo:text-indent="-0.25in">
        <style:tab-stops/>
      </style:paragraph-properties>
      <style:text-properties style:font-name="Garamond" style:font-name-asian="Garamond" style:font-name-complex="Garamon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color="#333333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Symbol" style:font-name-asian="Symbol" style:font-name-complex="OpenSymbol, 'Arial Unicode MS'"/>
    </style:style>
    <style:style style:name="WW8Num3z5" style:display-name="WW8Num3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OpenSymbol, 'Arial Unicode MS'" fo:color="#333333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Symbol" style:font-name-asian="Symbol" style:font-name-complex="OpenSymbol, 'Arial Unicode MS'"/>
    </style:style>
    <style:style style:name="WW8Num6z5" style:display-name="WW8Num6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Times New Roman" style:font-name-complex="Courier New" fo:color="#333333" fo:letter-spacing="-0.0013in" style:text-scale="100%" fo:font-size="10pt" style:font-size-asian="10pt"/>
    </style:style>
    <style:style style:name="WW8Num7z1" style:display-name="WW8Num7z1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Garamond" style:font-name-asian="Times New Roman" style:font-name-complex="Garamon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scale="100%"/>
    </style:style>
    <style:style style:name="WW8Num12z1" style:display-name="WW8Num12z1" style:family="text"/>
    <style:style style:name="WW8Num13z0" style:display-name="WW8Num13z0" style:family="text">
      <style:text-properties style:font-name="Garamond" style:font-name-asian="Times New Roman" style:font-name-complex="Garamond" fo:letter-spacing="normal" style:text-scale="100%" fo:font-size="12pt" style:font-size-asian="12pt" style:font-size-complex="12pt"/>
    </style:style>
    <style:style style:name="WW8Num13z1" style:display-name="WW8Num13z1" style:family="text">
      <style:text-properties style:font-name="Arial" style:font-name-asian="Times New Roman" style:font-name-complex="Arial" fo:color="#333333" fo:letter-spacing="-0.0006in" style:text-scale="100%" fo:font-size="15pt" style:font-size-asian="15pt" style:font-size-complex="15pt"/>
    </style:style>
    <style:style style:name="WW8Num13z2" style:display-name="WW8Num13z2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15z0" style:display-name="WW8Num15z0" style:family="text">
      <style:text-properties style:text-scale="100%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Garamond" style:font-name-asian="Times New Roman" style:font-name-complex="Garamond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Garamond" style:font-name-asian="Times New Roman" style:font-name-complex="Garamond" fo:letter-spacing="-0.0034in" style:text-scale="100%" fo:font-size="12pt" style:font-size-asian="12pt"/>
    </style:style>
    <style:style style:name="WW8Num18z1" style:display-name="WW8Num18z1" style:family="text">
      <style:text-properties style:font-name="Calibri" style:font-name-asian="Times New Roman" style:font-name-complex="Calibri" style:text-scale="71%" fo:font-size="12pt" style:font-size-asian="12pt"/>
    </style:style>
    <style:style style:name="WW8Num18z2" style:display-name="WW8Num18z2" style:family="text"/>
    <style:style style:name="WW8Num19z0" style:display-name="WW8Num19z0" style:family="text">
      <style:text-properties style:text-scale="100%"/>
    </style:style>
    <style:style style:name="WW8Num19z1" style:display-name="WW8Num19z1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4" style:display-name="ListLabel 4" style:family="text">
      <style:text-properties style:font-name="Wingdings" style:font-name-asian="Wingdings" style:font-name-complex="Wingdings" style:text-scale="100%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l">
        <style:list-level-properties text:space-before="0.1222in" text:min-label-width="0.1972in" text:list-level-position-and-space-mode="label-alignment">
          <style:list-level-label-alignment text:label-followed-by="listtab" fo:margin-left="0.3194in" fo:text-indent="-0.1972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833in" text:min-label-width="0.1972in" text:list-level-position-and-space-mode="label-alignment">
          <style:list-level-label-alignment text:label-followed-by="listtab" fo:margin-left="0.9805in" fo:text-indent="-0.1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451in" text:min-label-width="0.1972in" text:list-level-position-and-space-mode="label-alignment">
          <style:list-level-label-alignment text:label-followed-by="listtab" fo:margin-left="1.6423in" fo:text-indent="-0.1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062in" text:min-label-width="0.1972in" text:list-level-position-and-space-mode="label-alignment">
          <style:list-level-label-alignment text:label-followed-by="listtab" fo:margin-left="2.3034in" fo:text-indent="-0.1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68in" text:min-label-width="0.1972in" text:list-level-position-and-space-mode="label-alignment">
          <style:list-level-label-alignment text:label-followed-by="listtab" fo:margin-left="2.9652in" fo:text-indent="-0.1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298in" text:min-label-width="0.1972in" text:list-level-position-and-space-mode="label-alignment">
          <style:list-level-label-alignment text:label-followed-by="listtab" fo:margin-left="3.627in" fo:text-indent="-0.1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909in" text:min-label-width="0.1972in" text:list-level-position-and-space-mode="label-alignment">
          <style:list-level-label-alignment text:label-followed-by="listtab" fo:margin-left="4.2881in" fo:text-indent="-0.1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527in" text:min-label-width="0.1972in" text:list-level-position-and-space-mode="label-alignment">
          <style:list-level-label-alignment text:label-followed-by="listtab" fo:margin-left="4.95in" fo:text-indent="-0.1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138in" text:min-label-width="0.1972in" text:list-level-position-and-space-mode="label-alignment">
          <style:list-level-label-alignment text:label-followed-by="listtab" fo:margin-left="5.6111in" fo:text-indent="-0.197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RRARI GINALUCA</dc:creator>
    <meta:creation-date>2021-02-08T12:32:00Z</meta:creation-date>
    <dc:date>2023-04-12T09:24:00Z</dc:date>
    <meta:print-date>2021-02-09T10:38:00Z</meta:print-date>
    <meta:template xlink:href="Normal" xlink:type="simple"/>
    <meta:editing-cycles>61</meta:editing-cycles>
    <meta:editing-duration>PT4800S</meta:editing-duration>
    <meta:document-statistic meta:page-count="2" meta:paragraph-count="6" meta:word-count="490" meta:character-count="3282" meta:row-count="23" meta:non-whitespace-character-count="2798"/>
  </office:meta>
</office:document-meta>
</file>