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font-name="Calibri" fo:font-size="24pt" style:font-size-asian="24pt" style:font-size-complex="24pt"/>
    </style:style>
    <style:style style:name="T3" style:parent-style-name="Car.predefinitoparagrafo" style:family="text">
      <style:text-properties style:font-name="Calibri" fo:font-weight="bold" style:font-weight-asian="bold" fo:text-transform="uppercase" fo:font-size="24pt" style:font-size-asian="24pt" style:font-size-complex="24pt"/>
    </style:style>
    <style:style style:name="P4" style:parent-style-name="Normale" style:family="paragraph">
      <style:paragraph-properties fo:text-align="center" fo:margin-bottom="0in" fo:line-height="100%"/>
      <style:text-properties style:font-name="Calibri" fo:font-weight="bold" style:font-weight-asian="bold" fo:text-transform="uppercase" fo:font-size="12pt" style:font-size-asian="12pt" style:font-size-complex="12pt"/>
    </style:style>
    <style:style style:name="P5" style:parent-style-name="Normale" style:family="paragraph">
      <style:paragraph-properties fo:text-align="center" fo:margin-bottom="0in" fo:line-height="100%"/>
      <style:text-properties style:font-name="Calibri" fo:text-transform="uppercase" fo:font-size="8pt" style:font-size-asian="8pt" style:font-size-complex="8pt"/>
    </style:style>
    <style:style style:name="P6" style:parent-style-name="Normale" style:family="paragraph">
      <style:paragraph-properties fo:text-align="justify" fo:margin-bottom="0in" fo:line-height="100%"/>
      <style:text-properties style:font-name="Calibri" fo:font-weight="bold" style:font-weight-asian="bold" fo:font-size="10pt" style:font-size-asian="10pt" style:font-size-complex="10pt"/>
    </style:style>
    <style:style style:name="P7" style:parent-style-name="Normale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8" style:parent-style-name="Normale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e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0" style:parent-style-name="Normale" style:family="paragraph">
      <style:paragraph-properties fo:text-align="justify" fo:margin-bottom="0in" fo:line-height="100%"/>
      <style:text-properties style:font-name="Calibri" fo:font-weight="bold" style:font-weight-asian="bold" fo:font-size="10pt" style:font-size-asian="10pt" style:font-size-complex="10pt"/>
    </style:style>
    <style:style style:name="P11" style:parent-style-name="Normale" style:family="paragraph">
      <style:paragraph-properties fo:text-align="center" fo:margin-bottom="0in" fo:line-height="100%"/>
      <style:text-properties style:font-name="Calibri" fo:font-weight="bold" style:font-weight-asian="bold" fo:font-size="15pt" style:font-size-asian="15pt" style:font-size-complex="15pt"/>
    </style:style>
    <style:style style:name="P12" style:parent-style-name="Normale" style:family="paragraph">
      <style:paragraph-properties fo:text-align="center" fo:margin-bottom="0in" fo:line-height="100%"/>
      <style:text-properties style:font-name="Calibri" fo:font-weight="bold" style:font-weight-asian="bold" fo:font-size="14pt" style:font-size-asian="14pt" style:font-size-complex="14pt"/>
    </style:style>
    <style:style style:name="P13" style:parent-style-name="Normale" style:family="paragraph">
      <style:paragraph-properties fo:text-align="justify" fo:margin-bottom="0in" fo:line-height="100%"/>
      <style:text-properties style:font-name="Calibri" fo:font-weight="bold" style:font-weight-asian="bold" fo:font-size="13pt" style:font-size-asian="13pt" style:font-size-complex="13pt"/>
    </style:style>
    <style:style style:name="P14" style:parent-style-name="Normale" style:family="paragraph">
      <style:paragraph-properties fo:text-align="justify" fo:margin-bottom="0in" fo:line-height="100%"/>
      <style:text-properties style:font-name="Calibri"/>
    </style:style>
    <style:style style:name="P15" style:parent-style-name="Normale" style:family="paragraph">
      <style:paragraph-properties fo:text-align="justify" fo:margin-bottom="0in" fo:line-height="100%"/>
      <style:text-properties style:font-name="Calibri"/>
    </style:style>
    <style:style style:name="P16" style:parent-style-name="Normale" style:family="paragraph">
      <style:paragraph-properties fo:text-align="justify" fo:margin-bottom="0in" fo:line-height="100%"/>
      <style:text-properties style:font-name="Calibri" fo:font-weight="bold" style:font-weight-asian="bold" fo:font-size="12pt" style:font-size-asian="12pt" style:font-size-complex="12pt"/>
    </style:style>
    <style:style style:name="P17" style:parent-style-name="Normale" style:family="paragraph">
      <style:paragraph-properties fo:text-align="justify" fo:margin-bottom="0in" fo:line-height="100%"/>
      <style:text-properties style:font-name="Calibri" fo:font-weight="bold" style:font-weight-asian="bold" fo:font-size="13pt" style:font-size-asian="13pt" style:font-size-complex="13pt"/>
    </style:style>
    <style:style style:name="P18" style:parent-style-name="Normale" style:family="paragraph">
      <style:paragraph-properties fo:text-align="justify" fo:margin-bottom="0in" fo:line-height="100%"/>
      <style:text-properties style:font-name="Calibri"/>
    </style:style>
    <style:style style:name="P19" style:parent-style-name="Normale" style:family="paragraph">
      <style:paragraph-properties fo:text-align="justify" fo:margin-bottom="0in" fo:line-height="100%"/>
      <style:text-properties style:font-name="Calibri"/>
    </style:style>
    <style:style style:name="P20" style:parent-style-name="Normale" style:family="paragraph">
      <style:paragraph-properties fo:text-align="justify" fo:margin-bottom="0in" fo:line-height="100%"/>
      <style:text-properties style:font-name="Calibri"/>
    </style:style>
    <style:style style:name="P21" style:parent-style-name="Normale" style:family="paragraph">
      <style:paragraph-properties fo:text-align="justify" fo:margin-bottom="0in" fo:line-height="100%"/>
      <style:text-properties style:font-name="Calibri" fo:font-weight="bold" style:font-weight-asian="bold" fo:font-size="13pt" style:font-size-asian="13pt" style:font-size-complex="13pt"/>
    </style:style>
    <style:style style:name="P22" style:parent-style-name="Normale" style:family="paragraph">
      <style:paragraph-properties fo:text-align="justify" fo:margin-bottom="0in" fo:line-height="100%"/>
      <style:text-properties style:font-name="Calibri"/>
    </style:style>
    <style:style style:name="P23" style:parent-style-name="Normale" style:family="paragraph">
      <style:paragraph-properties fo:text-align="justify" fo:margin-bottom="0in" fo:line-height="100%"/>
      <style:text-properties style:font-name="Calibri"/>
    </style:style>
    <style:style style:name="P24" style:parent-style-name="Normale" style:family="paragraph">
      <style:paragraph-properties fo:text-align="justify" fo:margin-bottom="0in" fo:line-height="100%"/>
      <style:text-properties style:font-name="Calibri"/>
    </style:style>
    <style:style style:name="P25" style:parent-style-name="Normale" style:family="paragraph">
      <style:paragraph-properties fo:text-align="justify" fo:margin-bottom="0in" fo:line-height="100%"/>
      <style:text-properties style:font-name="Calibri" fo:font-weight="bold" style:font-weight-asian="bold" fo:font-size="13pt" style:font-size-asian="13pt" style:font-size-complex="13pt"/>
    </style:style>
    <style:style style:name="P26" style:parent-style-name="Normale" style:family="paragraph">
      <style:paragraph-properties fo:text-align="justify" fo:margin-bottom="0in" fo:line-height="100%"/>
      <style:text-properties style:font-name="Calibri"/>
    </style:style>
    <style:style style:name="P27" style:parent-style-name="Normale1" style:family="paragraph">
      <style:paragraph-properties fo:margin-bottom="0in" fo:line-height="100%"/>
      <style:text-properties style:font-name="Calibri"/>
    </style:style>
    <style:style style:name="P28" style:parent-style-name="Normale1" style:family="paragraph">
      <style:paragraph-properties fo:margin-bottom="0in" fo:line-height="100%"/>
      <style:text-properties style:font-name="Calibri"/>
    </style:style>
    <style:style style:name="P29" style:parent-style-name="Normale1" style:family="paragraph">
      <style:paragraph-properties fo:margin-bottom="0in" fo:line-height="100%"/>
      <style:text-properties style:font-name="Calibri"/>
    </style:style>
    <style:style style:name="P30" style:parent-style-name="Normale1" style:family="paragraph">
      <style:paragraph-properties fo:margin-bottom="0in" fo:line-height="100%"/>
      <style:text-properties style:font-name="Calibri"/>
    </style:style>
    <style:style style:name="P31" style:parent-style-name="Normale1" style:family="paragraph">
      <style:paragraph-properties fo:margin-bottom="0in" fo:line-height="100%"/>
      <style:text-properties style:font-name="Calibri"/>
    </style:style>
    <style:style style:name="P32" style:parent-style-name="Normale1" style:family="paragraph">
      <style:paragraph-properties fo:margin-bottom="0in" fo:line-height="100%"/>
      <style:text-properties style:font-name="Calibri"/>
    </style:style>
    <style:style style:name="P33" style:parent-style-name="Normale1" style:family="paragraph">
      <style:paragraph-properties fo:margin-bottom="0in" fo:line-height="100%"/>
      <style:text-properties style:font-name="Calibri"/>
    </style:style>
    <style:style style:name="P34" style:parent-style-name="Normale1" style:family="paragraph">
      <style:paragraph-properties fo:margin-bottom="0in" fo:line-height="100%"/>
      <style:text-properties style:font-name="Calibri"/>
    </style:style>
    <style:style style:name="P35" style:parent-style-name="Normale1" style:family="paragraph">
      <style:paragraph-properties fo:margin-bottom="0in" fo:line-height="100%"/>
      <style:text-properties style:font-name="Calibri"/>
    </style:style>
    <style:style style:name="P36" style:parent-style-name="Normale1" style:family="paragraph">
      <style:paragraph-properties fo:margin-bottom="0in" fo:line-height="100%"/>
      <style:text-properties style:font-name="Calibri"/>
    </style:style>
    <style:style style:name="P37" style:parent-style-name="Normale1" style:family="paragraph">
      <style:paragraph-properties fo:margin-bottom="0in" fo:line-height="100%"/>
      <style:text-properties style:font-name="Calibri"/>
    </style:style>
    <style:style style:name="P38" style:parent-style-name="Normale1" style:family="paragraph">
      <style:paragraph-properties fo:margin-bottom="0in" fo:line-height="100%"/>
      <style:text-properties style:font-name="Calibri"/>
    </style:style>
    <style:style style:name="P39" style:parent-style-name="Normale1" style:family="paragraph">
      <style:paragraph-properties fo:margin-bottom="0in" fo:line-height="100%"/>
      <style:text-properties style:font-name="Calibri"/>
    </style:style>
    <style:style style:name="P40" style:parent-style-name="Normale1" style:family="paragraph">
      <style:paragraph-properties fo:margin-bottom="0in" fo:line-height="100%"/>
      <style:text-properties style:font-name="Calibri"/>
    </style:style>
    <style:style style:name="P41" style:parent-style-name="Normale1" style:family="paragraph">
      <style:paragraph-properties fo:margin-bottom="0in" fo:line-height="100%"/>
      <style:text-properties style:font-name="Calibri"/>
    </style:style>
    <style:style style:name="P42" style:parent-style-name="Normale1" style:family="paragraph">
      <style:paragraph-properties fo:margin-bottom="0in" fo:line-height="100%"/>
      <style:text-properties style:font-name="Calibri"/>
    </style:style>
    <style:style style:name="P43" style:parent-style-name="Normale1" style:family="paragraph">
      <style:paragraph-properties fo:margin-bottom="0in" fo:line-height="100%"/>
    </style:style>
    <style:style style:name="T44" style:parent-style-name="Car.predefinitoparagrafo" style:family="text">
      <style:text-properties style:font-name="Calibri"/>
    </style:style>
    <style:style style:name="T45" style:parent-style-name="Car.predefinitoparagrafo" style:family="text">
      <style:text-properties style:font-name="Calibri"/>
    </style:style>
    <style:style style:name="T46" style:parent-style-name="Car.predefinitoparagrafo" style:family="text">
      <style:text-properties style:font-name="Calibri"/>
    </style:style>
    <style:style style:name="T47" style:parent-style-name="Car.predefinitoparagrafo" style:family="text">
      <style:text-properties style:font-name="Calibri"/>
    </style:style>
    <style:style style:name="T48" style:parent-style-name="Car.predefinitoparagrafo" style:family="text">
      <style:text-properties style:font-name="Calibri"/>
    </style:style>
    <style:style style:name="T49" style:parent-style-name="Car.predefinitoparagrafo" style:family="text">
      <style:text-properties style:font-name="Calibri"/>
    </style:style>
    <style:style style:name="T50" style:parent-style-name="Car.predefinitoparagrafo" style:family="text">
      <style:text-properties style:font-name="Calibri"/>
    </style:style>
    <style:style style:name="T51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52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53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54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55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P56" style:parent-style-name="Normale1" style:family="paragraph">
      <style:paragraph-properties fo:margin-bottom="0in" fo:line-height="100%"/>
      <style:text-properties style:font-name="Calibri" fo:font-weight="bold" style:font-weight-asian="bold" fo:font-size="11pt" style:font-size-asian="11pt" style:font-size-complex="11pt"/>
    </style:style>
    <style:style style:name="P57" style:parent-style-name="Normale1" style:family="paragraph">
      <style:paragraph-properties fo:margin-bottom="0in" fo:line-height="100%"/>
    </style:style>
    <style:style style:name="T58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59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60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61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62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63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64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65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Object 2" text:anchor-type="paragraph" svg:x="0.04375in" svg:y="0.00486in" svg:width="0.8in" svg:height="1.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">Comune di Toano</text:span></text:p>
      <text:p text:style-name="P4"><text:s/>Provincia di reggio emilia</text:p>
      <text:p text:style-name="P5">Corso Trieste,62 – 42010 Toano (RE) Tel 0522/805110 – Fax 0522/805542</text:p>
      <text:p text:style-name="P6"><text:tab/><text:tab/></text:p>
      <text:p text:style-name="P7"/>
      <text:p text:style-name="P8"/>
      <text:p text:style-name="P9"/>
      <text:p text:style-name="P10"/>
      <text:p text:style-name="P11">Scheda di sintesi sulla rilevazione degli OIV o strutture equivalenti<text:s/></text:p>
      <text:p text:style-name="P12"/>
      <text:p text:style-name="P13">Data di svolgimento della rilevazione</text:p>
      <text:p text:style-name="P14"/>
      <text:p text:style-name="P15">La rilevazione si è svolta al 31.01.2016.</text:p>
      <text:p text:style-name="P16"/>
      <text:p text:style-name="P17">Estensione della rilevazione (nel caso di amministrazioni con uffici periferici, articolazioni organizzative autonome e<text:s/>Corpi)<text:s/></text:p>
      <text:p text:style-name="P18"/>
      <text:p text:style-name="P19">L’Amministrazione per la quale è stata effettuata la rilevazione non ha uffici periferici, articolazioni organizzative autonome e Corpi.</text:p>
      <text:p text:style-name="P20"/>
      <text:p text:style-name="P21">Procedure <text:s/>e modalità seguite per la rilevazione</text:p>
      <text:p text:style-name="P22"/>
      <text:p text:style-name="P23">Per l’effettuazione della rilevazione il Nucleo di Valutazione ha proceduto alla verifica sul sito istituzionale dell’Ente della documentazione pubblicata <text:s/>relativamente ai dati oggetto di attestazione, procedendo a richiedere informazioni specifiche al personale <text:s/>dell’Ente responsabile dei dati pubblicati.</text:p>
      <text:p text:style-name="P24"/>
      <text:p text:style-name="P25">Aspetti <text:s/>critici riscontrati nel corso<text:s/>della rilevazione</text:p>
      <text:p text:style-name="P26"/>
      <text:p text:style-name="P27">- Temporanea <text:s text:c="2"/>difficoltà <text:s/>del <text:s/>Responsabile <text:s/>della Trasparenza nel reperire <text:s/>tutti i dati necessari alla<text:s/></text:p>
      <text:p text:style-name="P28"><text:s text:c="3"/>pubblicazione,<text:s/><text:s text:c="2"/>nei<text:s/><text:s/>limiti<text:s/><text:s text:c="2"/>consentiti<text:s/><text:s text:c="2"/>dal<text:s/><text:s text:c="2"/>sistema<text:s/><text:s text:c="2"/>informatico<text:s/><text:s/>e<text:s/><text:s/>di<text:s/><text:s/>conoscenza<text:s text:c="3"/>da<text:s/><text:s/>parte<text:s/><text:s/>dei<text:s/><text:s text:c="4"/></text:p>
      <text:p text:style-name="P29"><text:s text:c="3"/>dipendenti per il suo migliore ed efficace utilizzo;</text:p>
      <text:p text:style-name="P30">- <text:s/>Necessità di tenere alto <text:s/>il livello di sensibilizzazione e di formazione <text:s/>del personale ai fini sia delle<text:s/></text:p>
      <text:p text:style-name="P31"><text:s text:c="3"/>finalità perseguite con la pubblicazione dei dati, <text:s/>sia <text:s/>per <text:s/>pervenire possibilmente entro il <text:s/>corrente<text:s/></text:p>
      <text:p text:style-name="P32"><text:s text:c="3"/>anno alla corretta e completa pubblicazione secondo le procedure ed i tempi richiesti;</text:p>
      <text:p text:style-name="P33">- <text:s/>Scarsità<text:s/><text:s/>di<text:s/><text:s/>risorse<text:s/><text:s/>economiche<text:s/><text:s/>per<text:s/><text:s/>implementare <text:s/>ed<text:s/><text:s text:c="3"/>aggiornare<text:s text:c="2"/><text:s/>i<text:s/><text:s text:c="2"/>sistemi<text:s/><text:s text:c="2"/>informatici<text:s/><text:s text:c="2"/>che<text:s/></text:p>
      <text:p text:style-name="P34"><text:s text:c="3"/>consentano<text:s/><text:s text:c="3"/>un<text:s/><text:s text:c="2"/><text:s/>semplice <text:s text:c="2"/>e<text:s text:c="2"/><text:s/>tempestivo <text:s/><text:s text:c="2"/>reperimento <text:s text:c="2"/>dei<text:s text:c="2"/><text:s text:c="2"/>dati <text:s/>e <text:s/>possibilmente <text:s/>per <text:s/>il <text:s/>loro<text:s/></text:p>
      <text:p text:style-name="P35"><text:s text:c="3"/>caricamento nelle <text:s/>specifiche sotto sezioni della sezione Amministrazione Trasparente;</text:p>
      <text:p text:style-name="P36">- <text:s/>L’impossibilità<text:s/><text:s/>di<text:s text:c="2"/><text:s/>procedere<text:s text:c="2"/><text:s/><text:s/>ad<text:s/><text:s text:c="3"/>assunzioni<text:s text:c="2"/><text:s/>di<text:s/><text:s/><text:s text:c="2"/>personale<text:s/><text:s/>a<text:s/><text:s text:c="3"/>fronte<text:s/><text:s text:c="2"/>di<text:s/><text:s text:c="3"/>pensionamenti<text:s/><text:s/>ed<text:s/></text:p>
      <text:p text:style-name="P37"><text:s text:c="3"/>accrescimento <text:s text:c="3"/>delle <text:s/>funzioni <text:s text:c="2"/>da <text:s/>svolgere, <text:s/>connesse <text:s text:c="2"/>anche <text:s text:c="2"/>alla <text:s text:c="2"/>mancanza <text:s text:c="2"/>di <text:s text:c="2"/>una <text:s text:c="2"/>presenza <text:s text:c="3"/></text:p>
      <text:p text:style-name="P38"><text:s text:c="3"/>continua<text:s/><text:s text:c="2"/>di<text:s text:c="2"/><text:s/>coordinamento<text:s text:c="2"/><text:s/>quale<text:s text:c="2"/><text:s/>il<text:s/><text:s text:c="2"/>Segretario<text:s/><text:s/>comunale<text:s text:c="2"/><text:s/>in<text:s text:c="2"/>qualità<text:s/><text:s/>di<text:s/><text:s/>Responsabile<text:s/><text:s/>della<text:s/></text:p>
      <text:p text:style-name="P39"><text:s text:c="3"/>Trasparenza (presenza di 12 ore settimanali distribuite su due giorni).</text:p>
      <text:p text:style-name="P40"/>
      <text:p text:style-name="P41">Si sottolinea pertanto l’aspetto relativo al notevole impatto sulla struttura dell’Ente, in termini di aggravio di adempimenti richiesti dal D. Lgs.<text:s/>n.<text:s/>33/2013 in rapporto alle risorse umane presenti, ed a quanto sopra indicato.</text:p>
      <text:p text:style-name="P42"/>
      <text:p text:style-name="P43"><text:span text:style-name="T44">Toano</text:span><text:span text:style-name="T45">,<text:s/></text:span><text:span text:style-name="T46"><text:s/>lì 24.02.2016</text:span><text:span text:style-name="T47"><text:s text:c="3"/></text:span><text:span text:style-name="T48"><text:tab/></text:span><text:span text:style-name="T49"><text:tab/></text:span><text:span text:style-name="T50"><text:tab/></text:span><text:span text:style-name="T51"><text:s text:c="32"/></text:span><text:span text:style-name="T52"><text:s text:c="3"/></text:span><text:span text:style-name="T53"><text:s/></text:span><text:span text:style-name="T54"><text:s text:c="5"/></text:span><text:span text:style-name="T55"><text:s text:c="4"/>IL PRESIDENTE</text:span></text:p>
      <text:p text:style-name="P56"><text:s text:c="87"/><text:s text:c="16"/><text:s text:c="5"/>DEL NUCLEO TECNICO <text:s/>DI VALUTAZIONE<text:s/></text:p>
      <text:p text:style-name="P57"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text:s text:c="3"/>F.to <text:s text:c="4"/>Rag. Antonio Tirelli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1" style:family="paragraph" style:parent-style-name="Normale1" style:next-style-name="Normale1" style:auto-update="true" style:default-outline-level="1">
      <style:paragraph-properties fo:text-align="center" fo:margin-top="0.1666in" fo:margin-bottom="0.1666in"/>
      <style:text-properties style:font-name-complex="Times New Roman" fo:font-weight="bold" style:font-weight-asian="bold" style:font-weight-complex="bold" fo:font-style="italic" style:font-style-asian="italic" style:letter-kerning="true" fo:font-size="18pt" style:font-size-asian="18pt" style:font-size-complex="16p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testo" style:display-name="Corpo testo" style:family="paragraph" style:parent-style-name="Normale">
      <style:paragraph-properties style:vertical-align="auto" fo:margin-bottom="0.0833in"/>
      <style:text-properties fo:hyphenate="true"/>
    </style:style>
    <style:style style:name="CorpotestoCarattere" style:display-name="Corpo testo Carattere" style:family="text" style:parent-style-name="Car.predefinitoparagrafo">
      <style:text-properties fo:font-size="11pt" style:font-size-asian="11pt" style:font-size-complex="11pt" style:language-asian="en" style:country-asian="US"/>
    </style:style>
    <style:style style:name="Normale1" style:display-name="Normale1" style:family="paragraph">
      <style:paragraph-properties fo:widows="0" fo:orphans="0" fo:text-align="justify" style:vertical-align="auto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1" style:display-name="Car. predefinito paragrafo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TOANO</dc:title>
    <dc:subject/>
    <meta:initial-creator>Segreteria</meta:initial-creator>
    <dc:creator>Lombardi Loretta</dc:creator>
    <meta:creation-date>2016-02-23T10:43:00Z</meta:creation-date>
    <dc:date>2016-02-23T11:15:00Z</dc:date>
    <meta:print-date>2013-09-23T09:56:00Z</meta:print-date>
    <meta:template xlink:href="Normal" xlink:type="simple"/>
    <meta:editing-cycles>3</meta:editing-cycles>
    <meta:editing-duration>PT1920S</meta:editing-duration>
    <meta:document-statistic meta:page-count="1" meta:paragraph-count="5" meta:word-count="414" meta:character-count="2770" meta:row-count="19" meta:non-whitespace-character-count="2361"/>
  </office:meta>
</office:document-meta>
</file>